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Nobelweg 2, Dodewaard, starten bedrijf in medische goe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Nobelweg 2, Dodewaard, starten bedrijf in medische goed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31739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3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3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Economie | Organisatie en beleid</meta:user-defined>
    <dc:language>nl</dc:language>
    <meta:user-defined meta:name="OVERHEID.EPSG28992/DC.spatial">173263.631 436725.773</meta:user-defined>
    <meta:user-defined meta:name="DC.title">Melding Activiteitenbesluit Nobelweg 2, Dodewaard, starten bedrijf in medische goederen</meta:user-defined>
    <meta:user-defined meta:name="OVERHEID.PostcodeHuisnummer/OVERHEIDop.postcodeHuisnummer">6669MV 2</meta:user-defined>
    <meta:user-defined meta:name="OVERHEIDop.straatnaam">Nobelweg</meta:user-defined>
    <meta:user-defined meta:name="OVERHEIDop.woonplaats">Dodewaard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739</meta:user-defined>
    <meta:user-defined meta:name="OVERHEIDop.GmbID/DC.identifier">gmb-2020-231739</meta:user-defined>
    <meta:user-defined meta:name="OVERHEIDop.versieInformatie"/>
  </office:meta>
</office:document-meta>
</file>