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9 (aanvraag aanbouw); 672559; 0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lindermeent 129 (aanvraag aanbouw); 672559; 4-7-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73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59</meta:user-defined>
    <meta:user-defined meta:name="DCTERMS.abstract">aanvraag aanbouw</meta:user-defined>
    <dc:language>nl</dc:language>
    <meta:user-defined meta:name="OVERHEID.EPSG28992/DC.spatial">137897.629 475645.266</meta:user-defined>
    <meta:user-defined meta:name="DC.title">Vlindermeent 129 (aanvraag aanbouw); 672559; 04-07-20; Verlengen beslistermijn omgevingsvergunning</meta:user-defined>
    <meta:user-defined meta:name="OVERHEID.PostcodeHuisnummer/OVERHEIDop.postcodeHuisnummer">1218CZ 129</meta:user-defined>
    <meta:user-defined meta:name="OVERHEIDop.straatnaam">Vlindermeent</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737</meta:user-defined>
    <meta:user-defined meta:name="OVERHEIDop.GmbID/DC.identifier">gmb-2020-231737</meta:user-defined>
    <meta:user-defined meta:name="OVERHEIDop.versieInformatie"/>
  </office:meta>
</office:document-meta>
</file>