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kappen van een zieke boom en herplant van een boom - Clauslaan, nabij Willem-Alexanderplantsoen nummer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Clauslaan, nabij Willem-Alexanderplantsoen nummer 1, Zoetermeer, kappen van een zieke boom en herplant van een boom, WB20200713 (ontvangen d.d. 01 september 2020);</text:p>
              </text:list-item>
            </text:list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> Ingediende aanvragen </text:p>
            <text:p text:style-name="last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31736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3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1736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200713 </meta:user-defined>
    <dc:language>nl</dc:language>
    <meta:user-defined meta:name="OVERHEID.EPSG28992/DC.spatial">93279 452216</meta:user-defined>
    <meta:user-defined meta:name="DC.title">Gemeente Zoetermeer - aanvraag omgevingsvergunning - kappen van een zieke boom en herplant van een boom - Clauslaan, nabij Willem-Alexanderplantsoen nummer 1, Zoetermeer</meta:user-defined>
    <meta:user-defined meta:name="OVERHEID.PostcodeHuisnummer/OVERHEIDop.postcodeHuisnummer">2713VM 1</meta:user-defined>
    <meta:user-defined meta:name="OVERHEIDop.straatnaam">Willem-Alexanderplantsoen</meta:user-defined>
    <meta:user-defined meta:name="OVERHEIDop.woonplaats">Zoetermeer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1736</meta:user-defined>
    <meta:user-defined meta:name="OVERHEIDop.GmbID/DC.identifier">gmb-2020-231736</meta:user-defined>
    <meta:user-defined meta:name="OVERHEIDop.versieInformatie"/>
  </office:meta>
</office:document-meta>
</file>