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kemondsestraat 21, Opheusden, verhogen en vernieuwen dak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akemondsestraat 21, Opheusden, verhogen en vernieuwen dak en vergroten woning. Beslistermijn verlengd tot 15-1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73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858 439409</meta:user-defined>
    <meta:user-defined meta:name="DC.title">Verlenging beslistermijn Lakemondsestraat 21, Opheusden, verhogen en vernieuwen dak en vergroten woning</meta:user-defined>
    <meta:user-defined meta:name="OVERHEID.PostcodeHuisnummer/OVERHEIDop.postcodeHuisnummer">4043JC 21</meta:user-defined>
    <meta:user-defined meta:name="OVERHEIDop.straatnaam">Lakemondsestraat</meta:user-defined>
    <meta:user-defined meta:name="OVERHEIDop.woonplaats">Opheus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35</meta:user-defined>
    <meta:user-defined meta:name="OVERHEIDop.GmbID/DC.identifier">gmb-2020-231735</meta:user-defined>
    <meta:user-defined meta:name="OVERHEIDop.versieInformatie"/>
  </office:meta>
</office:document-meta>
</file>