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auwe Kamer 14: intrekken aanvraag omgevingsvergunning, bouwen dakterras, reguliere procedur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auwe Kamer 14, intrekken aanvraag bouwen dakterras, 2020W1884, verzonden aan aanvrager 0809-2020</text:p>
            <text:p text:style-name="common-al"/>
            <text:p text:style-name="last-al">Tegen deze intrekk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3173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3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3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0705.453 439466.987</meta:user-defined>
    <meta:user-defined meta:name="DC.title">Blaauwe Kamer 14: intrekken aanvraag omgevingsvergunning, bouwen dakterras, reguliere procedure bouw</meta:user-defined>
    <meta:user-defined meta:name="OVERHEID.PostcodeHuisnummer/OVERHEIDop.postcodeHuisnummer">6702PA 14</meta:user-defined>
    <meta:user-defined meta:name="OVERHEIDop.straatnaam">Blaauwe Kamer</meta:user-defined>
    <meta:user-defined meta:name="OVERHEIDop.woonplaats">Wagening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733</meta:user-defined>
    <meta:user-defined meta:name="OVERHEIDop.GmbID/DC.identifier">gmb-2020-231733</meta:user-defined>
    <meta:user-defined meta:name="OVERHEIDop.versieInformatie"/>
  </office:meta>
</office:document-meta>
</file>