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onneveld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augustus 2020 een sloopmelding ontvangen voor een migrantenhuisvesting op de locatie Zonneveld 6 te Maasbree. De melding is geregistreerd onder zaaknummer 1894225749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172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2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2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49.21 378170.27</meta:user-defined>
    <meta:user-defined meta:name="DC.title">sloopmelding Zonneveld 6 te Maasbree</meta:user-defined>
    <meta:user-defined meta:name="OVERHEID.PostcodeHuisnummer/OVERHEIDop.postcodeHuisnummer">5993SG 6</meta:user-defined>
    <meta:user-defined meta:name="OVERHEIDop.straatnaam">Zonneveld</meta:user-defined>
    <meta:user-defined meta:name="OVERHEIDop.woonplaats">Maasbre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21</meta:user-defined>
    <meta:user-defined meta:name="OVERHEIDop.GmbID/DC.identifier">gmb-2020-231721</meta:user-defined>
    <meta:user-defined meta:name="OVERHEIDop.versieInformatie"/>
  </office:meta>
</office:document-meta>
</file>