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wijzigingen van de gevel en vervangen van het hekwerk - Akkerdreef 253-31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kkerdreef 253-319, 2723 XW Zoetermeer, wijzigingen van de gevel en vervangen van het hekwerk, WB20200717 (ontvangen d.d. 02 sept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720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2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2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17 </meta:user-defined>
    <dc:language>nl</dc:language>
    <meta:user-defined meta:name="OVERHEID.EPSG28992/DC.spatial">95620.2 453402.3</meta:user-defined>
    <meta:user-defined meta:name="DC.title">Gemeente Zoetermeer - aanvraag omgevingsvergunning - wijzigingen van de gevel en vervangen van het hekwerk - Akkerdreef 253-319, Zoetermeer</meta:user-defined>
    <meta:user-defined meta:name="OVERHEID.PostcodeHuisnummer/OVERHEIDop.postcodeHuisnummer">2723XW 255</meta:user-defined>
    <meta:user-defined meta:name="OVERHEIDop.straatnaam">Akkerdreef</meta:user-defined>
    <meta:user-defined meta:name="OVERHEIDop.woonplaats">Zoetermeer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720</meta:user-defined>
    <meta:user-defined meta:name="OVERHEIDop.GmbID/DC.identifier">gmb-2020-231720</meta:user-defined>
    <meta:user-defined meta:name="OVERHEIDop.versieInformatie"/>
  </office:meta>
</office:document-meta>
</file>