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gelt 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ugustus 2020 een sloopmelding ontvangen voor het slopen van een schuur op de locatie Vergelt 2 te Baarlo. De melding is geregistreerd onder zaaknummer 1894225740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171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1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1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05.55 371561.91</meta:user-defined>
    <meta:user-defined meta:name="DC.title">sloopmelding Vergelt 2 te Baarlo</meta:user-defined>
    <meta:user-defined meta:name="OVERHEID.PostcodeHuisnummer/OVERHEIDop.postcodeHuisnummer">5991PK 2</meta:user-defined>
    <meta:user-defined meta:name="OVERHEIDop.straatnaam">Vergelt</meta:user-defined>
    <meta:user-defined meta:name="OVERHEIDop.woonplaats">Baarlo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16</meta:user-defined>
    <meta:user-defined meta:name="OVERHEIDop.GmbID/DC.identifier">gmb-2020-231716</meta:user-defined>
    <meta:user-defined meta:name="OVERHEIDop.versieInformatie"/>
  </office:meta>
</office:document-meta>
</file>