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raamstraat 127 te Maastricht. Kennisgeving nieuwe aanvraag omgevingsvergunning, een trapgat zagen voor het maken van een vaste trap naar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39WB</text:p>
            <text:p text:style-name="common-al">
            <text:span text:style-name="nadrukvet">Hoograamstraat 127 te Maastricht</text:span>
          </text:p>
            <text:p text:style-name="common-al">
            <text:span text:style-name="nadrukvet">een trapgat zagen voor het maken van een vaste trap naar de 2e verdieping</text:span>
          </text:p>
            <text:p text:style-name="common-al"/>
            <text:p text:style-name="common-al">
            <text:span text:style-name="nadrukvet">Datum ontvangst aanvraag:</text:span> 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7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5.45 318213.13</meta:user-defined>
    <meta:user-defined meta:name="DC.title">Hoograamstraat 127 te Maastricht. Kennisgeving nieuwe aanvraag omgevingsvergunning, een trapgat zagen voor het maken van een vaste trap naar de 2e verdieping</meta:user-defined>
    <meta:user-defined meta:name="OVERHEID.PostcodeHuisnummer/OVERHEIDop.postcodeHuisnummer">6211BJ 127</meta:user-defined>
    <meta:user-defined meta:name="OVERHEIDop.straatnaam">Hoograamstraat</meta:user-defined>
    <meta:user-defined meta:name="OVERHEIDop.woonplaats">Maastri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15</meta:user-defined>
    <meta:user-defined meta:name="OVERHEIDop.GmbID/DC.identifier">gmb-2020-231715</meta:user-defined>
    <meta:user-defined meta:name="OVERHEIDop.versieInformatie"/>
  </office:meta>
</office:document-meta>
</file>