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Larensteinselaan 47a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754130</text:p>
            <text:p text:style-name="common-al">
            <text:span text:style-name="nadrukvet">Omschrijving:</text:span> strijdig gebruik van het pand t.b.v. huisvesting kenniswerkers</text:p>
            <text:p text:style-name="common-al">
            <text:span text:style-name="nadrukvet">Locatie:</text:span> Larensteinselaan 47a te Velp</text:p>
            <text:p text:style-name="common-al">
            <text:span text:style-name="nadrukvet">Datum ontvangst:</text:span> 20 augustus 2020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7 september 2020 twee weken ter inzage</text:span> in het gemeentehuis te De Steeg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71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1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593 444911</meta:user-defined>
    <meta:user-defined meta:name="DC.title">Ontwerpbeschikking omgevingsvergunning Larensteinselaan 47a te Velp</meta:user-defined>
    <meta:user-defined meta:name="OVERHEID.PostcodeHuisnummer/OVERHEIDop.postcodeHuisnummer">6882CV 47</meta:user-defined>
    <meta:user-defined meta:name="OVERHEIDop.straatnaam">Larensteinselaan</meta:user-defined>
    <meta:user-defined meta:name="OVERHEIDop.woonplaats">Velp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1712</meta:user-defined>
    <meta:user-defined meta:name="OVERHEIDop.GmbID/DC.identifier">gmb-2020-231712</meta:user-defined>
    <meta:user-defined meta:name="OVERHEIDop.versieInformatie"/>
  </office:meta>
</office:document-meta>
</file>