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0 een besluit genomen op de aanvraag omgevingsvergunning voor het aanbrengen van een plat dak op de locatie Baarloseweg 1 te Helden. De aanvraag is geregistreerd onder zaaknummer 1894224639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71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89.05 371068.61</meta:user-defined>
    <meta:user-defined meta:name="DC.title">verleende omgevingsvergunning Baarloseweg 1 te Helden</meta:user-defined>
    <meta:user-defined meta:name="OVERHEID.PostcodeHuisnummer/OVERHEIDop.postcodeHuisnummer">5988NL 1</meta:user-defined>
    <meta:user-defined meta:name="OVERHEIDop.straatnaam">Baarloseweg</meta:user-defined>
    <meta:user-defined meta:name="OVERHEIDop.woonplaats">Helden</meta:user-defined>
    <meta:user-defined meta:name="DCTERMS.W3CDTF/DCTERMS.available">2020-09-10</meta:user-defined>
    <meta:user-defined meta:name="DCTERMS.W3CDTF/OVERHEIDop.jaargang">2020</meta:user-defined>
    <meta:user-defined meta:name="OVERHEIDop.publicationIssue">231710</meta:user-defined>
    <meta:user-defined meta:name="OVERHEIDop.GmbID/DC.identifier">gmb-2020-231710</meta:user-defined>
    <meta:user-defined meta:name="OVERHEIDop.versieInformatie"/>
  </office:meta>
</office:document-meta>
</file>