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49 in Bergeijk, verbouwen/uitbreiden van een bijgebouw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147</text:p>
            <text:p text:style-name="common-al">Omschrijving: Weebosch 49 in Bergeijk, verbouwen/uitbreiden van een bijgebouw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70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57 368975</meta:user-defined>
    <meta:user-defined meta:name="DC.title">Verlengen beslistermijn, Weebosch 49 in Bergeijk, verbouwen/uitbreiden van een bijgebouw en het aanleggen van een inrit/uitweg</meta:user-defined>
    <meta:user-defined meta:name="OVERHEID.PostcodeHuisnummer/OVERHEIDop.postcodeHuisnummer">5571LW 49</meta:user-defined>
    <meta:user-defined meta:name="OVERHEIDop.straatnaam">Weebosch</meta:user-defined>
    <meta:user-defined meta:name="OVERHEIDop.woonplaats">Bergeij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03</meta:user-defined>
    <meta:user-defined meta:name="OVERHEIDop.GmbID/DC.identifier">gmb-2020-231703</meta:user-defined>
    <meta:user-defined meta:name="OVERHEIDop.versieInformatie"/>
  </office:meta>
</office:document-meta>
</file>