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een woonhuis - Steegstraat ongenummerd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realiseren van een woonhuis (zaaknr.: Z/20/262833)</text:p>
            <text:p text:style-name="common-al">Locatie:      Steegstraat ongenummerd Linden  kad. bekend gemeente Cuijk, sectie M, nr. 00192 </text:p>
            <text:p text:style-name="common-al">Datum ontvangen: 3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169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729.278 417802.167</meta:user-defined>
    <meta:user-defined meta:name="DC.title">Gemeente Cuijk– Omgevingsvergunning aangevraagd voor het realiseren van een woonhuis - Steegstraat ongenummerd Linden</meta:user-defined>
    <meta:user-defined meta:name="OVERHEID.PostcodeHuisnummer/OVERHEIDop.postcodeHuisnummer">5439NL 5</meta:user-defined>
    <meta:user-defined meta:name="OVERHEIDop.straatnaam">Steegstraat</meta:user-defined>
    <meta:user-defined meta:name="OVERHEIDop.woonplaats">Lin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95</meta:user-defined>
    <meta:user-defined meta:name="OVERHEIDop.GmbID/DC.identifier">gmb-2020-231695</meta:user-defined>
    <meta:user-defined meta:name="OVERHEIDop.versieInformatie"/>
  </office:meta>
</office:document-meta>
</file>