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Feenselweg 16, Vlagtwedde, oprichtingsmelding voor het in gebruik nem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138.366 561700.285</meta:user-defined>
    <meta:user-defined meta:name="DC.title">Melding Activiteitenbesluit: Feenselweg 16, Vlagtwedde, oprichtingsmelding voor het in gebruik nemen van een opslagloods</meta:user-defined>
    <meta:user-defined meta:name="OVERHEID.PostcodeHuisnummer/OVERHEIDop.postcodeHuisnummer">9541CX 6</meta:user-defined>
    <meta:user-defined meta:name="OVERHEIDop.straatnaam">Feenselweg</meta:user-defined>
    <meta:user-defined meta:name="OVERHEIDop.woonplaats">Vlagtwed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94</meta:user-defined>
    <meta:user-defined meta:name="OVERHEIDop.GmbID/DC.identifier">gmb-2020-231694</meta:user-defined>
    <meta:user-defined meta:name="OVERHEIDop.versieInformatie"/>
  </office:meta>
</office:document-meta>
</file>