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Global Goals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 september 2020, onder het voorbehoud dat de raad bij het vaststellen van de begroting voldoende gelden ter beschikking stelt, heeft vastgestel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5 van de ASV Eindhoven; </text:p>
            <text:p text:style-name="al"/>
            <text:list text:style-name="id1-3-2-2-1-4">
              <text:list-item text:style-override="id1-3-2-2-1-4-1">
                <text:number>I.</text:number>
                <text:p text:style-name="al">
                <text:span text:style-name="nadrukvet">De </text:span>
                <text:span text:style-name="nadrukvet">s</text:span>
                <text:span text:style-name="nadrukvet">ubsidieplafond</text:span>
                <text:span text:style-name="nadrukvet">s</text:span>
                <text:span text:style-name="nadrukvet"> 2021 voor de “Subsidieregeling Global Goals Eindhoven” bedra</text:span>
                <text:span text:style-name="nadrukvet">gen</text:span>
                <text:span text:style-name="nadrukvet"/>
              </text:p>
              </text:list-item>
              <text:list-item text:style-override="id1-3-2-2-1-4-2">
                <text:number/>
                <text:p text:style-name="al">
                <text:span text:style-name="nadrukvet">€ </text:span>
                <text:span text:style-name="nadrukvet">56.000</text:span>
                <text:span text:style-name="nadrukvet">,- </text:span>
                <text:span text:style-name="nadrukvet">voor projecten;</text:span>
              </text:p>
              </text:list-item>
              <text:list-item text:style-override="id1-3-2-2-1-4-3">
                <text:number/>
                <text:p text:style-name="al">
                <text:span text:style-name="nadrukvet">€ 140.0</text:span>
                <text:span text:style-name="nadrukvet">0</text:span>
                <text:span text:style-name="nadrukvet">0,- </text:span>
                <text:span text:style-name="nadrukvet">v</text:span>
                <text:span text:style-name="nadrukvet">oor programma’s.</text:span>
              </text:p>
              </text:list-item>
              <text:list-item text:style-override="id1-3-2-2-1-4-4">
                <text:number/>
                <text:p text:style-name="al"/>
              </text:list-item>
              <text:list-item text:style-override="id1-3-2-2-1-4-5">
                <text:number>II.</text:number>
                <text:p text:style-name="al">
                <text:span text:style-name="nadrukvet">Dat bepaalde onder I. gelijktijdig met de “Subsidieregeling Global Goals Eindhoven” in werking treedt.</text:span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 september 2020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9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Eindhoven/105464/CVDR105464_5.html</meta:user-defined>
    <meta:user-defined meta:name="DCTERMS.alternative">subsieplafond subsidieregling Global Goals Eindhoven</meta:user-defined>
    <dc:language>nl</dc:language>
    <meta:user-defined meta:name="OVERHEID.Gemeente/DC.spatial">Eindhoven</meta:user-defined>
    <meta:user-defined meta:name="DC.title">Subsidieplafond Subsidieregeling Global Goals Eindhov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93</meta:user-defined>
    <meta:user-defined meta:name="OVERHEIDop.betreftRegeling">CVDR643795_1</meta:user-defined>
    <meta:user-defined meta:name="OVERHEIDop.GmbID/DC.identifier">gmb-2020-231693</meta:user-defined>
    <meta:user-defined meta:name="xs:date/OVERHEIDop.startdatum">2020-09-11</meta:user-defined>
    <meta:user-defined meta:name="OVERHEIDop.versieInformatie"/>
  </office:meta>
</office:document-meta>
</file>