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Monuta Uitvaartverzorging, Piet Heinstraat 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januari 2020 is aan Monuta Uitvaartverzorging NV, Piet Heinstraat 31 in Zutphen een drank- en horecavergunning verleend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1934 461021</meta:user-defined>
    <meta:user-defined meta:name="DC.title">Gemeente Zutphen, drank- en horecavergunning Monuta Uitvaartverzorging, Piet Heinstraat 31 in Zutphen</meta:user-defined>
    <meta:user-defined meta:name="OVERHEID.PostcodeHuisnummer/OVERHEIDop.postcodeHuisnummer">7204JN 31</meta:user-defined>
    <meta:user-defined meta:name="OVERHEIDop.straatnaam">Piet Heinstraat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169</meta:user-defined>
    <meta:user-defined meta:name="OVERHEIDop.GmbID/DC.identifier">gmb-2020-23169</meta:user-defined>
    <meta:user-defined meta:name="OVERHEIDop.versieInformatie"/>
  </office:meta>
</office:document-meta>
</file>