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Teuwseler 10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0 heeft de gemeente een melding activiteitenbesluit milieubeheer ontvangen voor activiteiten waarvoor geen vergunningplicht geldt op locatie Teuwseler 10 te Erp. De melding is geregistreerd onder zaaknummer AMVB-2020-072. De melding betreft:</text:p>
            <text:p text:style-name="common-al">verandere van activiteiten van rundvleesstall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1687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68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68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096 398721</meta:user-defined>
    <meta:user-defined meta:name="DC.title">Kennisgeving ontvangst melding activiteitenbesluit milieubeheer Teuwseler 10 te Erp</meta:user-defined>
    <meta:user-defined meta:name="OVERHEID.PostcodeHuisnummer/OVERHEIDop.postcodeHuisnummer">5469PG 10</meta:user-defined>
    <meta:user-defined meta:name="OVERHEIDop.straatnaam">Teuwseler</meta:user-defined>
    <meta:user-defined meta:name="OVERHEIDop.woonplaats">Erp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687</meta:user-defined>
    <meta:user-defined meta:name="OVERHEIDop.GmbID/DC.identifier">gmb-2020-231687</meta:user-defined>
    <meta:user-defined meta:name="OVERHEIDop.versieInformatie"/>
  </office:meta>
</office:document-meta>
</file>