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nt Veningastraat 38 Hoogezand, Verlenging beslistermijn omgevingsvergunning (reguliere procedure) Z2020-00006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Meint Veningastraat 38, 9601 KG te Hoogezand, voor het uitbreiden van een winkel, ingediend op 21 juli 2020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1683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8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83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774.831 576002.171</meta:user-defined>
    <meta:user-defined meta:name="DC.title">Meint Veningastraat 38 Hoogezand, Verlenging beslistermijn omgevingsvergunning (reguliere procedure) Z2020-00006733</meta:user-defined>
    <meta:user-defined meta:name="OVERHEID.PostcodeHuisnummer/OVERHEIDop.postcodeHuisnummer">9601KG 38</meta:user-defined>
    <meta:user-defined meta:name="OVERHEIDop.straatnaam">Meint Veningastraat</meta:user-defined>
    <meta:user-defined meta:name="OVERHEIDop.woonplaats">Hoogezand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683</meta:user-defined>
    <meta:user-defined meta:name="OVERHEIDop.GmbID/DC.identifier">gmb-2020-231683</meta:user-defined>
    <meta:user-defined meta:name="OVERHEIDop.versieInformatie"/>
  </office:meta>
</office:document-meta>
</file>