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leriusplein 26-H 1075BH Amsterdam</text:p>
      <text:section text:name="zakelijke-mededeling_id1-3-2" text:style-name="zakelijke-mededeling">
        <text:section text:name="zakelijke-mededeling-tekst_id1-3-2-1" text:style-name="zakelijke-mededeling-tekst">
          <text:section text:name="tekst_id1-3-2-1-1" text:style-name="tekst">
            <text:p text:style-name="common-al">Valeriusplein 26-H, 1075BH Amsterdam: voor het uitbreiden van het souterrain middels een uitbouw met daarop een dakterras en het uitvoeren van constructieve wijzigingen in het gebouw Valeriusplein 26 met behoud van bestemming daarvan tot één woning, verzonden op 8 september 2020. Dossiernummer Z2020-Z006666, OLO-nummer 5302257.</text:p>
            <text:p text:style-name="last-al">Door dit besluit is de beslistermijn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67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7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7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uitbreiden van het souterrain middels een uitbouw met daarop een dakterras, het uitvoeren van constructieve wijzigingen in het gebouw Valeriusplei</meta:user-defined>
    <dc:language>nl</dc:language>
    <meta:user-defined meta:name="OVERHEID.EPSG28992/DC.spatial">119324.000088982 485046.000460253</meta:user-defined>
    <meta:user-defined meta:name="DC.title">Verlenging beslistermijn omgevingsvergunning Valeriusplein 26-H 1075BH Amsterdam</meta:user-defined>
    <meta:user-defined meta:name="OVERHEID.PostcodeHuisnummer/OVERHEIDop.postcodeHuisnummer">1075BH 26</meta:user-defined>
    <meta:user-defined meta:name="OVERHEIDop.straatnaam">Valeriusplein</meta:user-defined>
    <meta:user-defined meta:name="OVERHEIDop.woonplaats">Amsterdam</meta:user-defined>
    <meta:user-defined meta:name="DCTERMS.W3CDTF/DCTERMS.available">2020-09-10</meta:user-defined>
    <meta:user-defined meta:name="DCTERMS.W3CDTF/OVERHEIDop.jaargang">2020</meta:user-defined>
    <meta:user-defined meta:name="OVERHEIDop.publicationIssue">231679</meta:user-defined>
    <meta:user-defined meta:name="OVERHEIDop.GmbID/DC.identifier">gmb-2020-231679</meta:user-defined>
    <meta:user-defined meta:name="OVERHEIDop.versieInformatie"/>
  </office:meta>
</office:document-meta>
</file>