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indelaan 26 (kappen 1 boom); 683291; 02-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nsulindelaan 26 (kappen 1 boom); 683291; 2-8-2020; Status: Verleend, gemeente Hilversum</text:span>
          </text:p>
            <text:p text:style-name="common-al"/>
            <text:p text:style-name="common-al">Verzenddatum: 8-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67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291</meta:user-defined>
    <meta:user-defined meta:name="DCTERMS.abstract">kappen 1 boom</meta:user-defined>
    <dc:language>nl</dc:language>
    <meta:user-defined meta:name="OVERHEID.EPSG28992/DC.spatial">140154.061 471801.328</meta:user-defined>
    <meta:user-defined meta:name="DC.title">Insulindelaan 26 (kappen 1 boom); 683291; 02-08-20; Verleende omgevingsvergunning</meta:user-defined>
    <meta:user-defined meta:name="OVERHEID.PostcodeHuisnummer/OVERHEIDop.postcodeHuisnummer">1217HL 26</meta:user-defined>
    <meta:user-defined meta:name="OVERHEIDop.straatnaam">Insulindelaan</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1678</meta:user-defined>
    <meta:user-defined meta:name="OVERHEIDop.GmbID/DC.identifier">gmb-2020-231678</meta:user-defined>
    <meta:user-defined meta:name="OVERHEIDop.versieInformatie"/>
  </office:meta>
</office:document-meta>
</file>