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werp-beschikking met betrekking tot de vaststelling van hogere grenswaarden Wet geluidhinder vanwege wegverkeerslawaai en spoorweglawaai voor het plan Spoorsingel 42 - 46C te Heerlen (maximaal 20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Wet geluidhinder (ontwerpbeschikking hogere grenswaarden)</text:p>
            <text:p text:style-name="common-al"/>
            <text:p text:style-name="common-al">Burgemeester en wethouders van Heerlen maken bekend dat zij voornemens zijn in te stemmen met een op 16 juni 2020 ingekomen verzoek om vaststelling van hogere grenswaarden vanwege het wegverkeerslawaai en spoorweglawaai als bedoeld in de Wet geluidhinder voor maximaal 20 woningen (appartementen) gelegen binnen het ontwerpbestemmingsplan Spoorsingel 42 - 46 C te Heerlen.</text:p>
            <text:p text:style-name="common-al"/>
            <text:p text:style-name="common-al">De ontwerpbeschikking houdt in dat voor maximaal 20 woningen (appartementen) binnen het ontwerp-bestemmingsplan Spoorsingel 42 - 46C, alhier, waar vanwege het wegverkeer van de Spoorsingel en het spoorweglawaai van het doorgaande spoor naar Kerkrade een overschrijding plaatsvindt van de wettelijk toegestane geluidbelasting op de gevel (de voorkeursgrenswaarde), een zogenaamde hogere waarde wordt vastgesteld.</text:p>
            <text:p text:style-name="common-al"/>
            <text:p text:style-name="common-al">De ontwerpbeschikking en de bijbehorende stukken (o.a. de aanvraag en het akoestisch rapport) liggen met ingang van 22 september 2020 gedurende een termijn van zes weken, tot en met 2 november 2020, ter inzage bij de Infobalie in de Publiekshal in het Stadhuis van de gemeente Heerlen, Geleenstraat 27, op maandag, dinsdag en vrijdag van 8.30 uur tot 16.00 uur en op woensdag en donderdag van 8.30 uur tot 20.00 uur.</text:p>
            <text:p text:style-name="common-al">Vanwege de coronamaatregelen kunt u de stukken alleen op afspraak inzien.</text:p>
            <text:p text:style-name="common-al"/>
            <text:p text:style-name="common-al">Gedurende deze periode kunnen belanghebbenden onder vermelding van zaaknummer Z-20251358 schriftelijk of mondeling zienswijzen over het ontwerpbesluit naar voren brengen. Schriftelijke zienswijzen dienen gericht te worden aan burgemeester en wethouders van de gemeente Heerlen, Postbus 1, 6400 AA Heerlen. Voor het indienen van een mondelinge zienswijze kan een afspraak worden gemaakt via telefoonnummer 14 04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167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7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7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544.32 322548.43</meta:user-defined>
    <meta:user-defined meta:name="OVERHEID.EPSG28992/DC.spatial">196521.972 322566.371</meta:user-defined>
    <meta:user-defined meta:name="DC.title">Gemeente Heerlen - Bekendmaking ontwerp-beschikking met betrekking tot de vaststelling van hogere grenswaarden Wet geluidhinder vanwege wegverkeerslawaai en spoorweglawaai voor het plan Spoorsingel 42 - 46C te Heerlen (maximaal 20 appartementen)</meta:user-defined>
    <meta:user-defined meta:name="OVERHEID.PostcodeHuisnummer/OVERHEIDop.postcodeHuisnummer">6412AC 44</meta:user-defined>
    <meta:user-defined meta:name="OVERHEID.PostcodeHuisnummer/OVERHEIDop.postcodeHuisnummer">6412AC 46</meta:user-defined>
    <meta:user-defined meta:name="OVERHEIDop.straatnaam">Spoorsingel</meta:user-defined>
    <meta:user-defined meta:name="OVERHEIDop.straatnaam">Spoorsingel</meta:user-defined>
    <meta:user-defined meta:name="OVERHEIDop.woonplaats">Heerlen</meta:user-defined>
    <meta:user-defined meta:name="OVERHEIDop.woonplaats">Heerlen</meta:user-defined>
    <meta:user-defined meta:name="DCTERMS.W3CDTF/DCTERMS.available">2020-09-18</meta:user-defined>
    <meta:user-defined meta:name="DCTERMS.W3CDTF/OVERHEIDop.jaargang">2020</meta:user-defined>
    <meta:user-defined meta:name="OVERHEIDop.publicationIssue">231676</meta:user-defined>
    <meta:user-defined meta:name="OVERHEIDop.GmbID/DC.identifier">gmb-2020-231676</meta:user-defined>
    <meta:user-defined meta:name="OVERHEIDop.versieInformatie"/>
  </office:meta>
</office:document-meta>
</file>