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ebruik van een woning als gezinsvervangend thuis voor 8 beperkte personen, Molenweg 53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569</text:p>
            <text:p text:style-name="common-al">
            <text:span text:style-name="nadrukvet">Omschrijving: </text:span>het gebruik van een woning als gezinsvervangend thuis voor 8 beperkte personen</text:p>
            <text:p text:style-name="common-al">
            <text:span text:style-name="nadrukvet">Locatie: </text:span>Molenweg 53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167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7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7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078 449770</meta:user-defined>
    <meta:user-defined meta:name="DC.title">Verlenging beslistermijn voor het gebruik van een woning als gezinsvervangend thuis voor 8 beperkte personen, Molenweg 53 te Monster</meta:user-defined>
    <meta:user-defined meta:name="OVERHEID.PostcodeHuisnummer/OVERHEIDop.postcodeHuisnummer">2681GR 53</meta:user-defined>
    <meta:user-defined meta:name="OVERHEIDop.straatnaam">Molenweg</meta:user-defined>
    <meta:user-defined meta:name="OVERHEIDop.woonplaats">Monst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71</meta:user-defined>
    <meta:user-defined meta:name="OVERHEIDop.GmbID/DC.identifier">gmb-2020-231671</meta:user-defined>
    <meta:user-defined meta:name="OVERHEIDop.versieInformatie"/>
  </office:meta>
</office:document-meta>
</file>