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mbadweg 6, Ter Apel, oprichtingsmelding voor het inwerking hebben van een installa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166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6963 545649</meta:user-defined>
    <meta:user-defined meta:name="DC.title">Melding Activiteitenbesluit: Heembadweg 6, Ter Apel, oprichtingsmelding voor het inwerking hebben van een installatiebedrijf</meta:user-defined>
    <meta:user-defined meta:name="OVERHEID.PostcodeHuisnummer/OVERHEIDop.postcodeHuisnummer">9561CZ 6</meta:user-defined>
    <meta:user-defined meta:name="OVERHEIDop.straatnaam">Heembadweg</meta:user-defined>
    <meta:user-defined meta:name="OVERHEIDop.woonplaats">Ter Ap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67</meta:user-defined>
    <meta:user-defined meta:name="OVERHEIDop.GmbID/DC.identifier">gmb-2020-231667</meta:user-defined>
    <meta:user-defined meta:name="OVERHEIDop.versieInformatie"/>
  </office:meta>
</office:document-meta>
</file>