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Jan Oostindiërstraat 2 Siddeburen, Verlenging beslistermijn omgevingsvergunning (reguliere procedure) Z2020-000070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Jan Oostindiërstraat 2, 9628 CZ te Siddeburen, voor het plaatsen van een blokhut, 11 november 2020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1665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66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66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3969.193 585300.729</meta:user-defined>
    <meta:user-defined meta:name="DC.title">Jan Oostindiërstraat 2 Siddeburen, Verlenging beslistermijn omgevingsvergunning (reguliere procedure) Z2020-00007058</meta:user-defined>
    <meta:user-defined meta:name="OVERHEID.PostcodeHuisnummer/OVERHEIDop.postcodeHuisnummer">9628CZ 2</meta:user-defined>
    <meta:user-defined meta:name="OVERHEIDop.straatnaam">Jan Oostindiërstraat</meta:user-defined>
    <meta:user-defined meta:name="OVERHEIDop.woonplaats">Siddebure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665</meta:user-defined>
    <meta:user-defined meta:name="OVERHEIDop.GmbID/DC.identifier">gmb-2020-231665</meta:user-defined>
    <meta:user-defined meta:name="OVERHEIDop.versieInformatie"/>
  </office:meta>
</office:document-meta>
</file>