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Dorps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Dorpsstraat 18.</text:span>
          </text:p>
            <text:p text:style-name="common-al">Datum indiening: 7-9-2020</text:p>
            <text:p text:style-name="common-al">Zaakomschrijving: het kappen van bomen binnen de erfgrens</text:p>
            <text:p text:style-name="common-al">Zaaknummer: 3416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165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5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5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1693</meta:user-defined>
    <meta:user-defined meta:name="DCTERMS.abstract">het kappen van bomen binnen  de  erfgrens</meta:user-defined>
    <dc:language>nl</dc:language>
    <meta:user-defined meta:name="OVERHEID.EPSG28992/DC.spatial">46537.402 416801.922</meta:user-defined>
    <meta:user-defined meta:name="DC.title">Aanvraag Omgevingsvergunning, Ellemeet, Dorpsstraat 18</meta:user-defined>
    <meta:user-defined meta:name="OVERHEID.PostcodeHuisnummer/OVERHEIDop.postcodeHuisnummer">4323LJ 18</meta:user-defined>
    <meta:user-defined meta:name="OVERHEIDop.straatnaam">Dorpsstraat</meta:user-defined>
    <meta:user-defined meta:name="OVERHEIDop.woonplaats">Ellemee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52</meta:user-defined>
    <meta:user-defined meta:name="OVERHEIDop.GmbID/DC.identifier">gmb-2020-231652</meta:user-defined>
    <meta:user-defined meta:name="OVERHEIDop.versieInformatie"/>
  </office:meta>
</office:document-meta>
</file>