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2</text:p>
            <text:p text:style-name="common-al">Aangevraagd op 08 september 2020</text:p>
            <text:p text:style-name="common-al">het bouwen van ee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64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061/5434167</meta:user-defined>
    <meta:user-defined meta:name="DCTERMS.abstract">Kerkwijk 90 in Berlicum, het bouwen van een garage</meta:user-defined>
    <dc:language>nl</dc:language>
    <meta:user-defined meta:name="OVERHEID.EPSG28992/DC.spatial">156322.638 409537.31</meta:user-defined>
    <meta:user-defined meta:name="DC.title">Aangevraagde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1646</meta:user-defined>
    <meta:user-defined meta:name="OVERHEIDop.GmbID/DC.identifier">gmb-2020-231646</meta:user-defined>
    <meta:user-defined meta:name="OVERHEIDop.versieInformatie"/>
  </office:meta>
</office:document-meta>
</file>