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Stichting Kinderhulp Tsjernobylramp Wit Rusland van 23-05-2021 tm 29-05-2021(ontvangen 07-09-2020, zaaknummer 1700ESUITE3910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Kinderhulp Tsjernobylramp Wit Rusland van 23-05-2021 tm 29-05-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6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Kinderhulp Tsjernobylramp Wit Rusland van 23-05-2021 tm 29-05-2021</meta:user-defined>
    <dc:language>nl</dc:language>
    <meta:user-defined meta:name="OVERHEID.EPSG28992/DC.spatial">238355.059379138 491299.367481029</meta:user-defined>
    <meta:user-defined meta:name="DC.title">Gemeente Twenterand - Ingekomen aanvraag, collecte Stichting Kinderhulp Tsjernobylramp Wit Rusland van 23-05-2021 tm 29-05-2021(ontvangen 07-09-2020, zaaknummer 1700ESUITE391022020)</meta:user-defined>
    <meta:user-defined meta:name="OVERHEID.PostcodeHuisnummer/OVERHEIDop.postcodeHuisnummer">7671VX 85</meta:user-defined>
    <meta:user-defined meta:name="OVERHEIDop.straatnaam">De Koolmees</meta:user-defined>
    <meta:user-defined meta:name="OVERHEIDop.woonplaats">Vriezenveen</meta:user-defined>
    <meta:user-defined meta:name="DCTERMS.W3CDTF/DCTERMS.available">2020-09-16</meta:user-defined>
    <meta:user-defined meta:name="DCTERMS.W3CDTF/OVERHEIDop.jaargang">2020</meta:user-defined>
    <meta:user-defined meta:name="OVERHEIDop.publicationIssue">231643</meta:user-defined>
    <meta:user-defined meta:name="OVERHEIDop.GmbID/DC.identifier">gmb-2020-231643</meta:user-defined>
    <meta:user-defined meta:name="OVERHEIDop.versieInformatie"/>
  </office:meta>
</office:document-meta>
</file>