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omgevingsvergunning De Lumeystraat 24 te IJmuiden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Burgemeester en wethouders van de gemeente Velsen maken bekend dat zij in de periode van 29 augustus tot en met 4 septem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De Lumeystraat 24, plaatsen dakopbouw (03/09/2020) 9262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163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3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3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92629-2020</meta:user-defined>
    <dc:language>nl</dc:language>
    <meta:user-defined meta:name="OVERHEID.EPSG28992/DC.spatial">103061.3 497387.9</meta:user-defined>
    <meta:user-defined meta:name="DC.title">Ingediende aanvraag omgevingsvergunning De Lumeystraat 24 te IJmuiden, plaatsen dakopbouw</meta:user-defined>
    <meta:user-defined meta:name="OVERHEID.PostcodeHuisnummer/OVERHEIDop.postcodeHuisnummer">1971DX 24</meta:user-defined>
    <meta:user-defined meta:name="OVERHEIDop.straatnaam">De Lumeystraat</meta:user-defined>
    <meta:user-defined meta:name="OVERHEIDop.woonplaats">IJmuid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38</meta:user-defined>
    <meta:user-defined meta:name="OVERHEIDop.GmbID/DC.identifier">gmb-2020-231638</meta:user-defined>
    <meta:user-defined meta:name="OVERHEIDop.versieInformatie"/>
  </office:meta>
</office:document-meta>
</file>