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en vanaf de agrarische wasplaats</text:p>
            <text:p text:style-name="common-al">Aanvrager : Snippe Landbouw V.O.F.</text:p>
            <text:p text:style-name="common-al">Locatie : Onderduikersweg 38 in Espel</text:p>
            <text:p text:style-name="common-al">Verzenddatum : 8 september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09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62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80 528026</meta:user-defined>
    <meta:user-defined meta:name="DC.title">Kennisgeving Activiteitenbesluit milieubeheer Besluit maatwerkvoorschriften</meta:user-defined>
    <meta:user-defined meta:name="OVERHEID.PostcodeHuisnummer/OVERHEIDop.postcodeHuisnummer">8311RE 38</meta:user-defined>
    <meta:user-defined meta:name="OVERHEIDop.straatnaam">Onderduikersweg</meta:user-defined>
    <meta:user-defined meta:name="OVERHEIDop.woonplaats">Esp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27</meta:user-defined>
    <meta:user-defined meta:name="OVERHEIDop.GmbID/DC.identifier">gmb-2020-231627</meta:user-defined>
    <meta:user-defined meta:name="OVERHEIDop.versieInformatie"/>
  </office:meta>
</office:document-meta>
</file>