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iehuizerkerkweg 28 te Driehuis, legaliseren interne constructieverandering (doorbraak en nieuwe begane grond vlo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augustus tot en met 4 septem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Driehuizerkerkweg 28, legaliseren interne constructieverandering (doorbraak en nieuwe begane grond vloer) (01/09/2020) 9182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62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2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2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1823-2020</meta:user-defined>
    <dc:language>nl</dc:language>
    <meta:user-defined meta:name="OVERHEID.EPSG28992/DC.spatial">104094.8 496091.5</meta:user-defined>
    <meta:user-defined meta:name="DC.title">Ingediende aanvraag omgevingsvergunning Driehuizerkerkweg 28 te Driehuis, legaliseren interne constructieverandering (doorbraak en nieuwe begane grond vloer)</meta:user-defined>
    <meta:user-defined meta:name="OVERHEID.PostcodeHuisnummer/OVERHEIDop.postcodeHuisnummer">1985EL 28</meta:user-defined>
    <meta:user-defined meta:name="OVERHEIDop.straatnaam">Driehuizerkerkweg</meta:user-defined>
    <meta:user-defined meta:name="OVERHEIDop.woonplaats">Driehuis NH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22</meta:user-defined>
    <meta:user-defined meta:name="OVERHEIDop.GmbID/DC.identifier">gmb-2020-231622</meta:user-defined>
    <meta:user-defined meta:name="OVERHEIDop.versieInformatie"/>
  </office:meta>
</office:document-meta>
</file>