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akelbergerweg ongenummerd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Vrakelbergerweg ongenummerd te Ubachsberg, kadastraal bekend als gemeente Voerendaal, sectie H, nummer 540, voor het realiseren van een toegangspoort en aanleggen van een oprit, zaaknummer 115978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1620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2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20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359.44 318053.898</meta:user-defined>
    <meta:user-defined meta:name="DC.title">Aanvraag omgevingsvergunning Vrakelbergerweg ongenummerd, Voerendaal</meta:user-defined>
    <meta:user-defined meta:name="OVERHEID.PostcodeHuisnummer/OVERHEIDop.postcodeHuisnummer">6367KH 68</meta:user-defined>
    <meta:user-defined meta:name="OVERHEIDop.straatnaam">Minnegardsweg</meta:user-defined>
    <meta:user-defined meta:name="OVERHEIDop.woonplaats">Voerendaa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20</meta:user-defined>
    <meta:user-defined meta:name="OVERHEIDop.GmbID/DC.identifier">gmb-2020-231620</meta:user-defined>
    <meta:user-defined meta:name="OVERHEIDop.versieInformatie"/>
  </office:meta>
</office:document-meta>
</file>