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ppenzolder 43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besloten om de beslistermijn voor de aanvraag met zaaknummer Z/20/016859 voor een omgevingsvergunning voor het bouwen van een woning met bijgebouw en buitenrijbak op de locatie Eppenzolder 43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3160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0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0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191.17 466182.97</meta:user-defined>
    <meta:user-defined meta:name="DC.title">Kennisgeving verlenging beslistermijn omgevingsvergunning Eppenzolder 43 te Haaksbergen</meta:user-defined>
    <meta:user-defined meta:name="OVERHEID.PostcodeHuisnummer/OVERHEIDop.postcodeHuisnummer">7482RA 15</meta:user-defined>
    <meta:user-defined meta:name="OVERHEIDop.straatnaam">Eppenzolder</meta:user-defined>
    <meta:user-defined meta:name="OVERHEIDop.woonplaats">Haaksberg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08</meta:user-defined>
    <meta:user-defined meta:name="OVERHEIDop.GmbID/DC.identifier">gmb-2020-231608</meta:user-defined>
    <meta:user-defined meta:name="OVERHEIDop.versieInformatie"/>
  </office:meta>
</office:document-meta>
</file>