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(kavel 8), Apeldoorn, het tijdelijk plaatsen van een tiny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september 2020 </text:p>
            <text:p text:style-name="common-al">Wabonummer: D20/0252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60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0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92</meta:user-defined>
    <dc:language>nl</dc:language>
    <meta:user-defined meta:name="OVERHEID.EPSG28992/DC.spatial">197347.051 472282.746</meta:user-defined>
    <meta:user-defined meta:name="DC.title">Aanvraag omgevingsvergunning Rumbastraat (kavel 8), Apeldoorn, het tijdelijk plaatsen van een tinyhouse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0-09-10</meta:user-defined>
    <meta:user-defined meta:name="DCTERMS.W3CDTF/OVERHEIDop.jaargang">2020</meta:user-defined>
    <meta:user-defined meta:name="OVERHEIDop.externeBijlage">Publiceerbare aanvraagformulier|exb-2020-47666</meta:user-defined>
    <meta:user-defined meta:name="OVERHEIDop.publicationIssue">231605</meta:user-defined>
    <meta:user-defined meta:name="OVERHEIDop.GmbID/DC.identifier">gmb-2020-231605</meta:user-defined>
    <meta:user-defined meta:name="OVERHEIDop.versieInformatie"/>
  </office:meta>
</office:document-meta>
</file>