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(hernieuwde) aanvraag omgevingsvergunning exploiteren B&amp;B, Honthem 71, 6269 NP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exploiteren van een Bed &amp; Breakfast in een bestaand tuinhuis, gelegen op het perceel<text:span text:style-name="nadrukvet"> Honthem 71, 6269 NP Margraten</text:span> (ontvangen d.d. 7 september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10 septem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31599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599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599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4042</meta:user-defined>
    <meta:user-defined meta:name="DCTERMS.abstract">het exploiteren van een Bed &amp; Breakfast in een bestaand tuinhuis</meta:user-defined>
    <dc:language>nl</dc:language>
    <meta:user-defined meta:name="OVERHEID.EPSG28992/DC.spatial">184272.418 313856.015</meta:user-defined>
    <meta:user-defined meta:name="DC.title">Ingekomen (hernieuwde) aanvraag omgevingsvergunning exploiteren B&amp;B, Honthem 71, 6269 NP Margraten</meta:user-defined>
    <meta:user-defined meta:name="OVERHEID.PostcodeHuisnummer/OVERHEIDop.postcodeHuisnummer">6269NP 71</meta:user-defined>
    <meta:user-defined meta:name="OVERHEIDop.straatnaam">Honthem</meta:user-defined>
    <meta:user-defined meta:name="OVERHEIDop.woonplaats">Margraten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599</meta:user-defined>
    <meta:user-defined meta:name="OVERHEIDop.GmbID/DC.identifier">gmb-2020-231599</meta:user-defined>
    <meta:user-defined meta:name="OVERHEIDop.versieInformatie"/>
  </office:meta>
</office:document-meta>
</file>