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6 bomen, wegens overlast en ouderdom - Laantje van Levenslust 4, tuinen DH076, DH144 en DH266 ,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tuinen DH076, DH144 en DH266 | kap: 6 bomen, wegens overlast en ouderdom | 31-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9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verlening omgevingsvergunning - 6 bomen, wegens overlast en ouderdom - Laantje van Levenslust 4, tuinen DH076, DH144 en DH266 ,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95</meta:user-defined>
    <meta:user-defined meta:name="OVERHEIDop.GmbID/DC.identifier">gmb-2020-231595</meta:user-defined>
    <meta:user-defined meta:name="OVERHEIDop.versieInformatie"/>
  </office:meta>
</office:document-meta>
</file>