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olenstraat / Niermans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om de beslistermijn voor de aanvraag met zaaknummer V-2020-3503 voor een omgevingsvergunning : het bouwen van 42 appartementen en een grondgebonden woning (wijziging verleende vergunning V-2019-1718), op locatie Molenstraat / Niermansgan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5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19 470564</meta:user-defined>
    <meta:user-defined meta:name="DC.title">Kennisgeving verlenging beslistermijn omgevingsvergunning  Molenstraat / Niermansgang</meta:user-defined>
    <meta:user-defined meta:name="OVERHEID.PostcodeHuisnummer/OVERHEIDop.postcodeHuisnummer">7512AN 27</meta:user-defined>
    <meta:user-defined meta:name="OVERHEIDop.straatnaam">Wooldriks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592</meta:user-defined>
    <meta:user-defined meta:name="OVERHEIDop.GmbID/DC.identifier">gmb-2020-231592</meta:user-defined>
    <meta:user-defined meta:name="OVERHEIDop.versieInformatie"/>
  </office:meta>
</office:document-meta>
</file>