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jkerstraatweg 274 te Velsen-Noord, gebruik woning voor kamergewijze verhuur (5 kamers, 5 pers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Wijkerstraatweg 274, gebruik woning voor kamergewijze verhuur (5 kamers, 5 personen) (02/09/2020) 6683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58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8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8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66837-2020</meta:user-defined>
    <dc:language>nl</dc:language>
    <meta:user-defined meta:name="OVERHEID.EPSG28992/DC.spatial">104794.9 498841.4</meta:user-defined>
    <meta:user-defined meta:name="DC.title">Verlengen beslistermijn (ingediende aanvraag omgevingsvergunning): Wijkerstraatweg 274 te Velsen-Noord, gebruik woning voor kamergewijze verhuur (5 kamers, 5 personen)</meta:user-defined>
    <meta:user-defined meta:name="OVERHEID.PostcodeHuisnummer/OVERHEIDop.postcodeHuisnummer">1951EN 274</meta:user-defined>
    <meta:user-defined meta:name="OVERHEIDop.straatnaam">Wijkerstraatweg</meta:user-defined>
    <meta:user-defined meta:name="OVERHEIDop.woonplaats">Velsen-Noor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89</meta:user-defined>
    <meta:user-defined meta:name="OVERHEIDop.GmbID/DC.identifier">gmb-2020-231589</meta:user-defined>
    <meta:user-defined meta:name="OVERHEIDop.versieInformatie"/>
  </office:meta>
</office:document-meta>
</file>