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Afvaartweg 1 - Heugdenweg ongenummer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Afvaartweg 1 - Heugdenweg ongenummerd, 6367 PL te Voerendaal, kadastraal bekend als gemeente Voerendaal, sectie I, nummer 381: tijdelijk pop up restaurant (verzonden 3 september 2020; zaak 9010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15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17.333 317493.675</meta:user-defined>
    <meta:user-defined meta:name="DC.title">Bekendmaking verleende omgevingsvergunning Afvaartweg 1 - Heugdenweg ongenummerd, Voerendaal</meta:user-defined>
    <meta:user-defined meta:name="OVERHEID.PostcodeHuisnummer/OVERHEIDop.postcodeHuisnummer">6367PL 1</meta:user-defined>
    <meta:user-defined meta:name="OVERHEIDop.straatnaam">Afvaartweg</meta:user-defined>
    <meta:user-defined meta:name="OVERHEIDop.woonplaats">Voerendaal</meta:user-defined>
    <meta:user-defined meta:name="DCTERMS.W3CDTF/DCTERMS.available">2020-09-10</meta:user-defined>
    <meta:user-defined meta:name="DCTERMS.W3CDTF/OVERHEIDop.jaargang">2020</meta:user-defined>
    <meta:user-defined meta:name="OVERHEIDop.publicationIssue">231574</meta:user-defined>
    <meta:user-defined meta:name="OVERHEIDop.GmbID/DC.identifier">gmb-2020-231574</meta:user-defined>
    <meta:user-defined meta:name="OVERHEIDop.versieInformatie"/>
  </office:meta>
</office:document-meta>
</file>