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Waterranonkel 11 te Velserbroek, plaatsen dakkapel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augustus tot en met 4 september 2020 de volgende aanvraag voor het intrekken van een omgevingsvergunning hebben ontvangen op grond van de Wet algemene bepalingen omgevingsrecht. De datum van intrekken is tussen haakjes vermeld.<text:span text:style-name="nadrukvet"/></text:p>
            <text:p text:style-name="common-al">
            <text:span text:style-name="nadrukvet">Velserbroek</text:span>
          </text:p>
            <text:p text:style-name="common-al">Waterranonkel 11, plaatsen dakkapel (achterzijde) (02/09/2020) 4775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157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7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7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7756-2020</meta:user-defined>
    <dc:language>nl</dc:language>
    <meta:user-defined meta:name="OVERHEID.EPSG28992/DC.spatial">105233 494427.8</meta:user-defined>
    <meta:user-defined meta:name="DC.title">Ingetrokken ingediende aanvraag omgevingsvergunning: Waterranonkel 11 te Velserbroek, plaatsen dakkapel (achterzijde)</meta:user-defined>
    <meta:user-defined meta:name="OVERHEID.PostcodeHuisnummer/OVERHEIDop.postcodeHuisnummer">1991GP 11</meta:user-defined>
    <meta:user-defined meta:name="OVERHEIDop.straatnaam">Waterranonkel</meta:user-defined>
    <meta:user-defined meta:name="OVERHEIDop.woonplaats">Velserbroe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71</meta:user-defined>
    <meta:user-defined meta:name="OVERHEIDop.GmbID/DC.identifier">gmb-2020-231571</meta:user-defined>
    <meta:user-defined meta:name="OVERHEIDop.versieInformatie"/>
  </office:meta>
</office:document-meta>
</file>