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Telstar - FC Volendam, Telstar Rabobank IJmond Stadion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29 augustus tot en met 4 september 2020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
          </text:p>
            <text:p text:style-name="common-al">Telstar - FC Volendam, op 13 september 2020 van 18:00 tot 0:00 uur, locatie: Telstar Rabobank IJmond Stadion, Minister van Houtenlaan 123 (03/09/2020) 92880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156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6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6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92870-2020</meta:user-defined>
    <dc:language>nl</dc:language>
    <meta:user-defined meta:name="OVERHEID.EPSG28992/DC.spatial">103806.751 496625.28</meta:user-defined>
    <meta:user-defined meta:name="DC.title">Ingediende aanvraag evenementenvergunning: Telstar - FC Volendam, Telstar Rabobank IJmond Stadion te Velsen-Zuid</meta:user-defined>
    <meta:user-defined meta:name="OVERHEID.PostcodeHuisnummer/OVERHEIDop.postcodeHuisnummer">1981EK 123</meta:user-defined>
    <meta:user-defined meta:name="OVERHEIDop.straatnaam">Minister van Houtenlaan</meta:user-defined>
    <meta:user-defined meta:name="OVERHEIDop.woonplaats">Velsen-Zuid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569</meta:user-defined>
    <meta:user-defined meta:name="OVERHEIDop.GmbID/DC.identifier">gmb-2020-231569</meta:user-defined>
    <meta:user-defined meta:name="OVERHEIDop.versieInformatie"/>
  </office:meta>
</office:document-meta>
</file>