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realiseren van een garage/berging - Havenpad 1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pad 1 in Ilpendam voor het realiseren van een garage/berging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56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331.153 497144.014</meta:user-defined>
    <meta:user-defined meta:name="DC.title">Gemeente Waterland - verlening omgevingsvergunning -realiseren van een garage/berging - Havenpad 1, Ilpendam</meta:user-defined>
    <meta:user-defined meta:name="OVERHEID.PostcodeHuisnummer/OVERHEIDop.postcodeHuisnummer">1452PP 1</meta:user-defined>
    <meta:user-defined meta:name="OVERHEIDop.straatnaam">Havenpad</meta:user-defined>
    <meta:user-defined meta:name="OVERHEIDop.woonplaats">Ilpen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66</meta:user-defined>
    <meta:user-defined meta:name="OVERHEIDop.GmbID/DC.identifier">gmb-2020-231566</meta:user-defined>
    <meta:user-defined meta:name="OVERHEIDop.versieInformatie"/>
  </office:meta>
</office:document-meta>
</file>