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inkmaatstraat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V-2020-4266 voor een instemmingsbesluit kabels en leidingen : het vervangen van een coax-kabel, op locatie Minkmaatstraat 17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5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71 472493</meta:user-defined>
    <meta:user-defined meta:name="DC.title">Kennisgeving besluit op aanvraag instemmingsbesluit kabels en leidingen  Minkmaatstraat 173</meta:user-defined>
    <meta:user-defined meta:name="OVERHEID.PostcodeHuisnummer/OVERHEIDop.postcodeHuisnummer">7531AX 173</meta:user-defined>
    <meta:user-defined meta:name="OVERHEIDop.straatnaam">Minkmaat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564</meta:user-defined>
    <meta:user-defined meta:name="OVERHEIDop.GmbID/DC.identifier">gmb-2020-231564</meta:user-defined>
    <meta:user-defined meta:name="OVERHEIDop.versieInformatie"/>
  </office:meta>
</office:document-meta>
</file>