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t wijzigen van het plan voor het oprichten van een groepsaccommodatie (blok 3) -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wijzigen van het plan voor het oprichten van een groepsaccommodatie (blok 3)</text:p>
            <text:p text:style-name="common-al">(ingekomen 19 augustus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685.302 493437.659</meta:user-defined>
    <meta:user-defined meta:name="DC.title">Gemeente Waterland - aanvraag omgevingsvergunning - het wijzigen van het plan voor het oprichten van een groepsaccommodatie (blok 3) - Zeedijk 2, Uitdam</meta:user-defined>
    <meta:user-defined meta:name="OVERHEIDop.straatnaam">Zeedijk</meta:user-defined>
    <meta:user-defined meta:name="OVERHEIDop.woonplaats">Uit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58</meta:user-defined>
    <meta:user-defined meta:name="OVERHEIDop.GmbID/DC.identifier">gmb-2020-231558</meta:user-defined>
    <meta:user-defined meta:name="OVERHEIDop.versieInformatie"/>
  </office:meta>
</office:document-meta>
</file>