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oosterweg 29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0 besloten om de beslistermijn voor de aanvraag met zaaknummer Z-HZ_WABO-2020-000461 en DMS099488756 voor een omgevingsvergunning op locatie Kloosterweg 29 te Valkenburg te verlengen voor een periode van maximaal 6 weken. De aanvraag betreft het realiseren van een inr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155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5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5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67 320190</meta:user-defined>
    <meta:user-defined meta:name="DC.title">Kennisgeving verlenging beslistermijn omgevingsvergunning Kloosterweg 29 te Valkenburg</meta:user-defined>
    <meta:user-defined meta:name="OVERHEID.PostcodeHuisnummer/OVERHEIDop.postcodeHuisnummer">6301WK 29</meta:user-defined>
    <meta:user-defined meta:name="OVERHEIDop.straatnaam">Kloosterweg</meta:user-defined>
    <meta:user-defined meta:name="OVERHEIDop.woonplaats">Valkenburg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51</meta:user-defined>
    <meta:user-defined meta:name="OVERHEIDop.GmbID/DC.identifier">gmb-2020-231551</meta:user-defined>
    <meta:user-defined meta:name="OVERHEIDop.versieInformatie"/>
  </office:meta>
</office:document-meta>
</file>