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merostraat 18, 9746 BA Groningen – plaatsen dakkapel (verzenddatum 21-01-2020, dossiernummer 2019747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81 582912</meta:user-defined>
    <meta:user-defined meta:name="DC.title">Verleende omgevingsvergunning: Romerostraat 18, 9746 BA Groningen – plaatsen dakkapel (verzenddatum 21-01-2020, dossiernummer 201974765)</meta:user-defined>
    <meta:user-defined meta:name="OVERHEID.PostcodeHuisnummer/OVERHEIDop.postcodeHuisnummer">9746BA 18</meta:user-defined>
    <meta:user-defined meta:name="OVERHEIDop.straatnaam">Romero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155</meta:user-defined>
    <meta:user-defined meta:name="OVERHEIDop.GmbID/DC.identifier">gmb-2020-23155</meta:user-defined>
    <meta:user-defined meta:name="OVERHEIDop.versieInformatie"/>
  </office:meta>
</office:document-meta>
</file>