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een boom, Sluisweg 2 in Aadorp, 7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5725</text:p>
            <text:p text:style-name="common-al">Locatie: [AML01A06647] Ambt-Almelo A 6647</text:p>
            <text:p text:style-name="common-al">Projectomschrijving: het kappen van een boom, Sluisweg 2 in Aadorp</text:p>
            <text:p text:style-name="last-al">De behandeltermijn van de omgevingsvergunning is verlengd met ten hoogste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154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4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4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slopen van het pand Sluisweg 2 (totaalsloop) inclusief kappen boom Sluisweg 2</meta:user-defined>
    <dc:language>nl</dc:language>
    <meta:user-defined meta:name="OVERHEID.EPSG28992/DC.spatial">239870.00019781 487872.00046101</meta:user-defined>
    <meta:user-defined meta:name="DC.title">Verlenging beslistermijn omgevingsvergunning, het kappen van een boom, Sluisweg 2 in Aadorp, 7 september 2020</meta:user-defined>
    <meta:user-defined meta:name="OVERHEID.PostcodeHuisnummer/OVERHEIDop.postcodeHuisnummer">7611PJ 2</meta:user-defined>
    <meta:user-defined meta:name="OVERHEIDop.straatnaam">Sluisweg</meta:user-defined>
    <meta:user-defined meta:name="OVERHEIDop.woonplaats">Aadorp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49</meta:user-defined>
    <meta:user-defined meta:name="OVERHEIDop.GmbID/DC.identifier">gmb-2020-231549</meta:user-defined>
    <meta:user-defined meta:name="OVERHEIDop.versieInformatie"/>
  </office:meta>
</office:document-meta>
</file>