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nokverlegging met 2 dakkapellen op het perceel Ruigedoorn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8 september 2020 een besluit genomen op de aanvraag met zaaknummer Z/20/619538 voor een Omgevingsvergunning voor het realiseren van een nokverlegging met 2 dakkapellen op locatie Ruigedoornstraat 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53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3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3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nokverlegging met 2 dakkapellen</meta:user-defined>
    <dc:language>nl</dc:language>
    <meta:user-defined meta:name="OVERHEID.EPSG28992/DC.spatial">213808 502559</meta:user-defined>
    <meta:user-defined meta:name="DC.title">Kennisgeving besluit op aanvraag voor het realiseren van een nokverlegging met 2 dakkapellen op het perceel Ruigedoornstraat 7 in Dalfsen</meta:user-defined>
    <meta:user-defined meta:name="OVERHEID.PostcodeHuisnummer/OVERHEIDop.postcodeHuisnummer">7721BW 7</meta:user-defined>
    <meta:user-defined meta:name="OVERHEIDop.straatnaam">Ruigedoornstraat</meta:user-defined>
    <meta:user-defined meta:name="OVERHEIDop.woonplaats">Dalfs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1537</meta:user-defined>
    <meta:user-defined meta:name="OVERHEIDop.GmbID/DC.identifier">gmb-2020-231537</meta:user-defined>
    <meta:user-defined meta:name="OVERHEIDop.versieInformatie"/>
  </office:meta>
</office:document-meta>
</file>