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Kerkhof 14, 3111N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eft de gemeente een aanvraag ontvangen voor een omgevingsvergunning op locatie Oude Kerkhof 14, 3111NT te Schiedam. De aanvraag is geregistreerd onder zaaknummer 20OMGS232 en projectomschrijving: het plaatsen van zonnepanel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153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3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3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102.22 437049.27</meta:user-defined>
    <meta:user-defined meta:name="DC.title">Aanvraag omgevingsvergunning Oude Kerkhof 14, 3111NT te Schiedam</meta:user-defined>
    <meta:user-defined meta:name="OVERHEID.PostcodeHuisnummer/OVERHEIDop.postcodeHuisnummer">3111NT 14</meta:user-defined>
    <meta:user-defined meta:name="OVERHEIDop.straatnaam">Oude Kerkhof</meta:user-defined>
    <meta:user-defined meta:name="OVERHEIDop.woonplaats">Schieda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530</meta:user-defined>
    <meta:user-defined meta:name="OVERHEIDop.GmbID/DC.identifier">gmb-2020-231530</meta:user-defined>
    <meta:user-defined meta:name="OVERHEIDop.versieInformatie"/>
  </office:meta>
</office:document-meta>
</file>