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showroom in schuur, Smachtkamp 18, Opheusden (26-08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aliseren showroom in schuur, Smachtkamp 18, Opheusden (26-08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31524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2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2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1398 438176</meta:user-defined>
    <meta:user-defined meta:name="DC.title">Aangevraagde omgevingsvergunning realiseren showroom in schuur, Smachtkamp 18, Opheusden (26-08-2020)</meta:user-defined>
    <meta:user-defined meta:name="OVERHEID.PostcodeHuisnummer/OVERHEIDop.postcodeHuisnummer">4043LN 18</meta:user-defined>
    <meta:user-defined meta:name="OVERHEIDop.straatnaam">Smachtkamp</meta:user-defined>
    <meta:user-defined meta:name="OVERHEIDop.woonplaats">Opheusd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524</meta:user-defined>
    <meta:user-defined meta:name="OVERHEIDop.GmbID/DC.identifier">gmb-2020-231524</meta:user-defined>
    <meta:user-defined meta:name="OVERHEIDop.versieInformatie"/>
  </office:meta>
</office:document-meta>
</file>