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Banning Cocqgrach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0 heeft de gemeente een voorwerpen op de openbare weg melding ontvangen voor de locatie Banning Cocqgracht Purmerend. De melding is geregistreerd onder zaaknummer A2020-0607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1522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2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2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606.87 501757.15</meta:user-defined>
    <meta:user-defined meta:name="DC.title">Kennisgeving ontvangst voorwerpen op de openbare weg melding Banning Cocqgracht Purmerend</meta:user-defined>
    <meta:user-defined meta:name="OVERHEID.PostcodeHuisnummer/OVERHEIDop.postcodeHuisnummer">1445BW 89</meta:user-defined>
    <meta:user-defined meta:name="OVERHEIDop.straatnaam">Banning Cocqgracht</meta:user-defined>
    <meta:user-defined meta:name="OVERHEIDop.woonplaats">Purmerend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522</meta:user-defined>
    <meta:user-defined meta:name="OVERHEIDop.GmbID/DC.identifier">gmb-2020-231522</meta:user-defined>
    <meta:user-defined meta:name="OVERHEIDop.versieInformatie"/>
  </office:meta>
</office:document-meta>
</file>